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9ac04"/>
    </style:style>
    <style:style style:name="P2" style:family="paragraph" style:parent-style-name="Heading_20_3">
      <style:paragraph-properties fo:margin-right="0cm">
        <style:tab-stops>
          <style:tab-stop style:position="0cm"/>
        </style:tab-stops>
      </style:paragraph-properties>
      <style:text-properties officeooo:paragraph-rsid="000a8ce6"/>
    </style:style>
    <style:style style:name="P3" style:family="paragraph" style:parent-style-name="Standard">
      <style:paragraph-properties fo:text-align="start" style:justify-single-word="false">
        <style:tab-stops>
          <style:tab-stop style:position="9.908cm"/>
        </style:tab-stops>
      </style:paragraph-properties>
      <style:text-properties fo:font-size="14pt" officeooo:paragraph-rsid="000a8ce6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908cm"/>
        </style:tab-stops>
      </style:paragraph-properties>
      <style:text-properties style:font-name="Times New Roman" officeooo:paragraph-rsid="000a8ce6"/>
    </style:style>
    <style:style style:name="P5" style:family="paragraph" style:parent-style-name="Standard">
      <style:paragraph-properties fo:text-align="start" style:justify-single-word="false">
        <style:tab-stops>
          <style:tab-stop style:position="8.952cm"/>
        </style:tab-stops>
      </style:paragraph-properties>
      <style:text-properties style:font-name="Times New Roman" fo:font-size="14pt" officeooo:paragraph-rsid="000a8ce6" style:font-size-asian="14pt" style:font-name-complex="Times New Roman" style:font-size-complex="14pt"/>
    </style:style>
    <style:style style:name="P6" style:family="paragraph" style:parent-style-name="Heading_20_1">
      <style:paragraph-properties fo:margin-right="0cm">
        <style:tab-stops>
          <style:tab-stop style:position="0cm"/>
        </style:tab-stops>
      </style:paragraph-properties>
      <style:text-properties officeooo:paragraph-rsid="0009ac04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9ac04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9ac04"/>
    </style:style>
    <style:style style:name="P9" style:family="paragraph" style:parent-style-name="Standard">
      <style:paragraph-properties fo:line-height="115%"/>
      <style:text-properties style:font-name="Times New Roman" fo:font-weight="bold" officeooo:paragraph-rsid="0009ac04" style:font-weight-asian="bold" style:font-weight-complex="bold"/>
    </style:style>
    <style:style style:name="P10" style:family="paragraph" style:parent-style-name="Standard">
      <style:paragraph-properties fo:line-height="115%"/>
      <style:text-properties style:font-name="Times New Roman" officeooo:paragraph-rsid="0009ac04"/>
    </style:style>
    <style:style style:name="P11" style:family="paragraph" style:parent-style-name="Standard">
      <style:paragraph-properties fo:line-height="115%"/>
      <style:text-properties style:font-name="Times New Roman" officeooo:paragraph-rsid="000a8ce6"/>
    </style:style>
    <style:style style:name="P12" style:family="paragraph" style:parent-style-name="Standard" style:list-style-name="L1">
      <style:paragraph-properties fo:line-height="115%"/>
      <style:text-properties officeooo:paragraph-rsid="000c9b25"/>
    </style:style>
    <style:style style:name="P13" style:family="paragraph" style:parent-style-name="Standard" style:list-style-name="L1">
      <style:paragraph-properties fo:line-height="115%"/>
      <style:text-properties style:font-name="Times New Roman" officeooo:rsid="000a8ce6" officeooo:paragraph-rsid="000a8ce6"/>
    </style:style>
    <style:style style:name="P14" style:family="paragraph" style:parent-style-name="Standard">
      <style:text-properties style:font-name="Times New Roman" officeooo:paragraph-rsid="0009ac04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="Times New Roman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9b25"/>
    </style:style>
    <style:style style:name="T9" style:family="text">
      <style:text-properties officeooo:rsid="000a8ce6"/>
    </style:style>
    <style:style style:name="T10" style:family="text">
      <style:text-properties style:font-name="Times New Roman" officeooo:rsid="00107fb4"/>
    </style:style>
    <style:style style:name="T11" style:family="text">
      <style:text-properties officeooo:rsid="0009ac0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h text:style-name="P2" text:outline-level="3" loext:marker-style-name="T2"><text:span text:style-name="T3">…..........................., dnia.......................…</text:span></text:h>
      <text:h text:style-name="P2" text:outline-level="3" loext:marker-style-name="T4"><text:span text:style-name="T2"><text:s text:c="19"/>(miejscowość)</text:span></text:h>
      <text:p text:style-name="P3"><text:s text:c="69"/></text:p>
      <text:p text:style-name="P3"><text:s text:c="68"/><text:span text:style-name="T5"><text:s/>Komornik Sądowy przy Sądzie Rejonowym</text:span></text:p>
      <text:p text:style-name="P4"><text:span text:style-name="T3"><text:s text:c="69"/>w </text:span><text:span text:style-name="T1"><text:s/>Lublińcu Dawid Podstawa</text:span></text:p>
      <text:p text:style-name="P5"><text:s text:c="69"/>42-700 Lubliniec <text:s/>ul. Sądowa 1</text:p>
      <text:p text:style-name="P1"><text:span text:style-name="T1"/></text:p>
      <text:p text:style-name="P1"><text:span text:style-name="T1"/></text:p>
      <text:h text:style-name="P6" text:outline-level="1" loext:marker-style-name="T6"/>
      <text:p text:style-name="P7">WNIOSEK O SPORZĄDZENIE SPISU INWENTARZA</text:p>
      <text:p text:style-name="P1"/>
      <text:p text:style-name="P1"/>
      <text:p text:style-name="P8"><text:span text:style-name="T7">WNIOSKODAWCA:</text:span> <text:s/>Imię i nazwisko/nazwa: ................................................................…………………...</text:p>
      <text:p text:style-name="P8">Adres zamieszkania/siedziba: .............................................................................................…………………...</text:p>
      <text:p text:style-name="P8">nr tel.: …..………………………………………..e-mail:…......................................…………………………</text:p>
      <text:p text:style-name="P8"/>
      <text:p text:style-name="P9">Wnioskodawca wnosi o sporządzenie spisu inwentarza po zmarłym: </text:p>
      <text:p text:style-name="P10"/>
      <text:p text:style-name="P10"><text:span text:style-name="T7">SPADKODAWCA</text:span>: Imię i nazwisko: ..........................……………………………………………………….</text:p>
      <text:p text:style-name="P11">ostatnio zamieszkały: <text:span text:style-name="T8">A</text:span>dres: ......................................................................................<text:span text:style-name="T9">PESEL</text:span>......................................................…….</text:p>
      <text:p text:style-name="P11"/>
      <text:p text:style-name="P11">na podstawie (w załączeniu) :</text:p>
      <text:list text:style-name="L1">
        <text:list-item>
          <text:p text:style-name="P12"><text:span text:style-name="T5">postanowienia Sądu Rejonowego …...........................................……………………………………... z <text:s/>dnia….........…………………………...sygn.</text:span><text:span text:style-name="T10">a</text:span><text:span text:style-name="T5">kt…........................………………………………...</text:span></text:p>
        </text:list-item>
        <text:list-item>
          <text:p text:style-name="P13">aktu poświadczenie dziedziczenia………………………........................................................………..</text:p>
          <text:p text:style-name="P13">………………………………………………………………………………………………………….</text:p>
        </text:list-item>
      </text:list>
      <text:p text:style-name="P10"/>
      <text:p text:style-name="P14"><text:span text:style-name="T11">W</text:span>skazuje uczestników postępowania z ich adresami zamieszkania: (należy podać spadkobiercę(ów) oraz wykonawcę testamentu, kuratora spadku, dozorcę, zarządcę tymczasowego, jeżeli byli ustanowieni) …...................................................................................................................................................…………….. 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</text:p>
      <text:p text:style-name="P14"><text:span text:style-name="T7">Jednocześnie podaję znane mi informacje o majątku spadkodawcy i długach spadku: </text:span><text:span text:style-name="T12">(opisać szczegółowo składniki majątku z miejscem ich znajdowania się, a długi z informacją o wierzycielu i tytule powstania długu – </text:span><text:span text:style-name="T13">według stanu na dzień zgonu spadkodawcy</text:span><text:span text:style-name="T12">)</text:span><text:span text:style-name="T7"> </text:span></text:p>
      <text:p text:style-name="P14">1) aktywa (majątek): 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<text:soft-page-break/>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 </text:p>
      <text:p text:style-name="P14">…...................................................................................................................................................…………….. …...................................................................................................................................................…………….. …...................................................................................................................................................…………….. …...................................................................................................................................................…………….. </text:p>
      <text:p text:style-name="P14">2) pasywa (długi): </text:p>
      <text:p text:style-name="P14">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…...................................................................................................................................................……………..</text:p>
      <text:p text:style-name="P14">…...................................................................................................................................................…………….. …...................................................................................................................................................…………….. …...................................................................................................................................................…………….. …...................................................................................................................................................…………….. </text:p>
      <text:p text:style-name="P14"/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Podpis wnioskodawcy </text:p>
      <text:p text:style-name="P14"/>
      <text:p text:style-name="P14"/>
      <text:p text:style-name="P14"/>
      <text:p text:style-name="P14">Załączniki:</text:p>
      <text:p text:style-name="P14"><text:s/>................................….</text:p>
      <text:p text:style-name="P14"><text:s/>….................................. </text:p>
      <text:p text:style-name="P14">…..............................…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5:38:14.389000000</meta:creation-date>
    <dc:date>2025-04-25T16:02:15.843000000</dc:date>
    <meta:editing-duration>PT8M11S</meta:editing-duration>
    <meta:editing-cycles>5</meta:editing-cycles>
    <meta:generator>LibreOffice/24.8.6.2$Windows_X86_64 LibreOffice_project/6d98ba145e9a8a39fc57bcc76981d1fb1316c60c</meta:generator>
    <meta:document-statistic meta:table-count="0" meta:image-count="0" meta:object-count="0" meta:page-count="2" meta:paragraph-count="30" meta:word-count="149" meta:character-count="6483" meta:non-whitespace-character-count="6036"/>
  </office:meta>
</office:document-meta>
</file>